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  <style:style style:name="T8" style:parent-style-name="CollegamentoInternet" style:family="text">
      <style:text-properties style:font-name-complex="Calibri" fo:color="#0070C0" fo:background-color="#FFFFFF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Paragrafoelenco" style:list-style-name="LFO1" style:family="paragraph"/>
    <style:style style:name="P11" style:parent-style-name="Paragrafoelenco" style:list-style-name="LFO1" style:family="paragraph"/>
    <style:style style:name="P12" style:parent-style-name="Paragrafoelenco" style:list-style-name="LFO1" style:family="paragraph"/>
    <style:style style:name="T13" style:parent-style-name="Car.predefinitoparagrafo" style:family="text">
      <style:text-properties fo:font-style="italic" style:font-style-asian="italic" style:font-style-complex="italic"/>
    </style:style>
    <style:style style:name="T14" style:parent-style-name="Car.predefinitoparagrafo" style:family="text">
      <style:text-properties fo:font-style="italic" style:font-style-asian="italic" style:font-style-complex="italic"/>
    </style:style>
    <style:style style:name="T15" style:parent-style-name="Car.predefinitoparagrafo" style:family="text">
      <style:text-properties fo:font-style="italic" style:font-style-asian="italic" style:font-style-complex="italic"/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-complex="Calibri" style:font-style-complex="italic" style:language-asian="it" style:country-asian="IT"/>
    </style:style>
    <style:style style:name="T20" style:parent-style-name="Car.predefinitoparagrafo" style:family="text">
      <style:text-properties style:font-name-complex="Calibri" style:font-style-complex="italic" style:language-asian="it" style:country-asian="IT"/>
    </style:style>
  </office:automatic-styles>
  <office:body>
    <office:text text:use-soft-page-breaks="true">
      <text:p text:style-name="P1">RICHIESTA DI ACCESSO AI DOCUMENTI AMMINISTRATIVI</text:p>
      <text:p text:style-name="P2">(ai sensi della legge 7 agosto 1990, n. 241 e successive modifiche ed integrazioni)</text:p>
      <text:p text:style-name="Normale"><text:s/></text:p>
      <text:p text:style-name="Normale"><text:s/></text:p>
      <text:p text:style-name="P3"><text:s text:c="8"/>Al Direttore dell’Archivio di Stato di Ravenna<text:s/></text:p>
      <text:p text:style-name="P4">Piazzetta dell’Esarcato, 1<text:s/></text:p>
      <text:p text:style-name="P5">48121 Ravenna<text:s/></text:p>
      <text:p text:style-name="P6"><text:a xlink:href="mailto:as-ra@beniculturali.it" office:target-frame-name="_top" xlink:show="replace"><text:span text:style-name="CollegamentoInternet">as-ra@beniculturali.it</text:span></text:a></text:p>
      <text:p text:style-name="P7"><text:a xlink:href="mailto:mbac-as-ra@mailcert.beniculturali.it" office:target-frame-name="_top" xlink:show="replace"><text:span text:style-name="T8">mbac-as-ra@mailcert.beniculturali.it</text:span></text:a></text:p>
      <text:p text:style-name="Normale"/>
      <text:p text:style-name="Normale"><text:s/></text:p>
      <text:p text:style-name="Normale">Il/la sottoscritto/a_________________________________________________________________<text:s/></text:p>
      <text:p text:style-name="Normale">Nato a__________________________________________________________________________ <text:s/></text:p>
      <text:p text:style-name="Normale">il__________/__________/______________provincia____________________________ (______)<text:s/></text:p>
      <text:p text:style-name="Normale">residente in__________________________provincia____________________________ (______)<text:s/></text:p>
      <text:p text:style-name="Normale">via/piazza________________________________________________________________________<text:s/></text:p>
      <text:p text:style-name="Normale">telefono/fax n.______________________email_________________________________________<text:s/></text:p>
      <text:p text:style-name="Normale">Consapevole delle sanzioni penali, nel caso di dichiarazioni non veritiere, di formazione e/o uso di atti falsi, di cui all’art. 76 del D.P.R. 28 dicembre 2000 n. 445,<text:s/></text:p>
      <text:p text:style-name="Normale"><text:s/></text:p>
      <text:p text:style-name="P9">CHIEDE</text:p>
      <text:list text:style-name="LFO1" text:continue-numbering="true">
        <text:list-item>
          <text:p text:style-name="P10">la visione<text:s/></text:p>
        </text:list-item>
        <text:list-item>
          <text:p text:style-name="P11">la copia semplice<text:s/></text:p>
        </text:list-item>
        <text:list-item>
          <text:p text:style-name="P12">la copia autentica<text:s/></text:p>
        </text:list-item>
      </text:list>
      <text:p text:style-name="Normale"><text:s/></text:p>
      <text:p text:style-name="Normale">Del/i seguente/i documento/i:<text:s/><text:span text:style-name="T13">(indicare gli estremi degli atti richiesti o qualsiasi altro elemento che ne co</text:span><text:span text:style-name="T14">nsenta l’identificazione)<text:s/></text:span></text:p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>………………………………………………………………………………………………………………………………………………………………………<text:s/></text:p>
      <text:soft-page-break/>
      <text:p text:style-name="Normale"><text:s/></text:p>
      <text:p text:style-name="Normale">Per la seguente motivazione:<text:s/><text:span text:style-name="T15">(indicare in modo ch</text:span><text:span text:style-name="T16">iaro l’interesse diretto, concreto ed attuale, che deve essere corrispondente ad una situazione giuridicamente tutelata e collegata al documento al quale è chiesto l’accesso (art. 22 co.1, lett. B della legge n. 241/1990)</text:span><text:s/></text:p>
      <text:p text:style-name="Normale"><text:s/></text:p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>………………………………………………………………………………………………………………………………………………………………………<text:s/></text:p>
      <text:p text:style-name="P17">Ai sensi dell’art. 25 della l. n. 241 del 1990 l'esame dei documenti è gratuito. Il rilascio di copia è subordinato soltanto al rimborso del costo di riproduzione secondo gli importi e le modalità previsti in adempimento<text:s/><text:span text:style-name="T18">alla nota della<text:s/></text:span><text:span text:style-name="T19">Presidenza del Consiglio dei Mini</text:span><text:span text:style-name="T20">stri del 19 marzo 1993, prot. n. UCA/27720/928/46.</text:span></text:p>
      <text:p text:style-name="Normale"/>
      <text:p text:style-name="Normale">Informativa ai sensi dell’art. 13 del D. Lgs. N. 196/2003: Dichiaro di essere informato, ai sensi e per gli effetti di cui all’art. 13 del D. Lgs. 196/2003, che i dati personali raccolti saranno trattati, con strumenti cartacei e con strumenti informatici,<text:s/>esclusivamente nell’ambito del procedimento di accesso ai documenti amministrativi per il quale la presente dichiarazione viene resa.<text:s/></text:p>
      <text:p text:style-name="Normale"><text:s/></text:p>
      <text:p text:style-name="Normale">Allega alla presente copia del documento di identità. Ai sensi dell’art. 38 del D.P.R. 445/2000, l’istanza deve essere<text:s/>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<text:s/></text:p>
      <text:p text:style-name="Normale"><text:s/></text:p>
      <text:p text:style-name="Normale">Luogo e data <text:s text:c="6"/></text:p>
      <text:p text:style-name="Normale">Firma del richiedente<text:s/></text:p>
      <text:p text:style-name="Normale">……………………………..., /……../………/…….…… <text:s text:c="11"/>…………………………………………………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/>
    <style:style style:name="ListLabel6" style:display-name="ListLabel 6" style:family="text">
      <style:text-properties style:font-name-complex="Calibri" fo:color="#0070C0" fo:background-color="#FFFFFF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i</meta:initial-creator>
    <dc:creator>Admin</dc:creator>
    <meta:creation-date>2018-10-18T07:33:00Z</meta:creation-date>
    <dc:date>2018-10-18T07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9" meta:character-count="3472" meta:row-count="24" meta:non-whitespace-character-count="2959"/>
  </office:meta>
</office:document-meta>
</file>